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26 Verleende watervergunning maken tijdelijke dam met duiker en uitweg Volg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tijdelijke dam met duiker en uitweg (tot uiterlijk 1 februari 2016) op de Volgerweg, nabij de kruising met de Wormerweg in Westbeemster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26 Verleende watervergunning maken tijdelijke dam met duiker en uitweg Volg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83</meta:user-defined>
    <meta:user-defined meta:name="OVERHEIDop.WsbID/DC.identifier">wsb-2015-6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HN 1</meta:user-defined>
    <meta:user-defined meta:name="OVERHEIDop.woonplaats">Westbeemster</meta:user-defined>
    <meta:user-defined meta:name="OVERHEIDop.straatnaam">Volg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141 506252</meta:user-defined>
    <meta:user-defined meta:name="OVERHEIDop.versieInformatie"/>
  </office:meta>
</office:document-meta>
</file>