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3862 Verleende watervergunning verbreden waterloop ter compensatie uitbreiding bedrijfsbebouwing Oudelandsdijkje,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van een waterloop ter compensatie van de toename van verharding als gevolg van de uitbreiding van bedrijfsbebouwing bij Oudelandsdijkje 9 in Hensbroek. Vergunning verzonden op 21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828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28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28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3862 Verleende watervergunning verbreden waterloop ter compensatie uitbreiding bedrijfsbebouwing Oudelandsdijkje, Hens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6828</meta:user-defined>
    <meta:user-defined meta:name="OVERHEIDop.WsbID/DC.identifier">wsb-2015-682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11SB 9</meta:user-defined>
    <meta:user-defined meta:name="OVERHEIDop.woonplaats">Hensbroek</meta:user-defined>
    <meta:user-defined meta:name="OVERHEIDop.straatnaam">Oudelandsdijkj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9843 519466</meta:user-defined>
    <meta:user-defined meta:name="OVERHEIDop.versieInformatie"/>
  </office:meta>
</office:document-meta>
</file>