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430 Verleende watervergunning dempen/graven/verbreden waterloop, plaatsen dam met duiker bij Bobeldijk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het graven/verbreden van een waterloop, het plaatsen van een dam met duiker, bij Bobeldijk 116 in Berkhout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2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2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430 Verleende watervergunning dempen/graven/verbreden waterloop, plaatsen dam met duiker bij Bobeldijk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26</meta:user-defined>
    <meta:user-defined meta:name="OVERHEIDop.WsbID/DC.identifier">wsb-2015-68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CM 116</meta:user-defined>
    <meta:user-defined meta:name="OVERHEIDop.woonplaats">Berkhout</meta:user-defined>
    <meta:user-defined meta:name="OVERHEIDop.straatnaam">Bobe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947 518047</meta:user-defined>
    <meta:user-defined meta:name="OVERHEIDop.versieInformatie"/>
  </office:meta>
</office:document-meta>
</file>