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038 Verleende watervergunning plaatsen drijvende zonnepanelen Medemblikkersluis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drijvende zonnepanelen op de waterpartij langs de noordzijde van de Medemblikkersluisweg in Middenmeer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038 Verleende watervergunning plaatsen drijvende zonnepanelen Medemblikkersluis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25</meta:user-defined>
    <meta:user-defined meta:name="OVERHEIDop.WsbID/DC.identifier">wsb-2015-68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TM 19</meta:user-defined>
    <meta:user-defined meta:name="OVERHEIDop.woonplaats">Middenmeer</meta:user-defined>
    <meta:user-defined meta:name="OVERHEIDop.straatnaam">Wagenweijd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273 531921</meta:user-defined>
    <meta:user-defined meta:name="OVERHEIDop.versieInformatie"/>
  </office:meta>
</office:document-meta>
</file>