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888 Verleende watervergunning uitbreiden restaurant Haventerrein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restaurant bij een primaire waterkering ter plaatse van het Haventerrein 4 in Den Oever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2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888 Verleende watervergunning uitbreiden restaurant Haventerrein,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24</meta:user-defined>
    <meta:user-defined meta:name="OVERHEIDop.WsbID/DC.identifier">wsb-2015-68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9GS 5</meta:user-defined>
    <meta:user-defined meta:name="OVERHEIDop.woonplaats">Den Oever</meta:user-defined>
    <meta:user-defined meta:name="OVERHEIDop.straatnaam">Haventerrei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359 549778</meta:user-defined>
    <meta:user-defined meta:name="OVERHEIDop.versieInformatie"/>
  </office:meta>
</office:document-meta>
</file>