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vangen van oeverbeschoeiing ter hoogte van Provincialeweg 24, 1108 AB Amsterdam - AGV - W-15.02113</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vangen van oeverbeschoeiing ter hoogte van Provincialeweg 24, 1108 AB Amsterdam. Casecode: W-15.02113.</text:p>
            <text:p text:style-name="common-al">Inzien van de stukken</text:p>
            <text:p text:style-name="common-al">Vanaf 28 augustus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682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2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2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vangen van oeverbeschoeiing ter hoogte van Provincialeweg 24, 1108 AB Amsterdam - AGV - W-15.021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23</meta:user-defined>
    <meta:user-defined meta:name="OVERHEIDop.WsbID/DC.identifier">wsb-2015-6823</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08AB 24</meta:user-defined>
    <meta:user-defined meta:name="OVERHEIDop.woonplaats">Amsterdam</meta:user-defined>
    <meta:user-defined meta:name="OVERHEIDop.straatnaam">Provinciale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2626</meta:user-defined>
    <meta:user-defined meta:name="OVERHEIDop.externeBijlage">exb-2015-22627</meta:user-defined>
    <meta:user-defined meta:name="OVERHEIDop.externeBijlage">exb-2015-22628</meta:user-defined>
    <meta:user-defined meta:name="OVERHEID.EPSG28992/DC.spatial">128844 480268</meta:user-defined>
    <meta:user-defined meta:name="OVERHEIDop.versieInformatie"/>
  </office:meta>
</office:document-meta>
</file>