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43320 Verleende watervergunning verwijderen en leggen leiding Albert Beensweg en Waardweg in Kolhorn en Middenme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leiding in de lengterichting van een primaire waterkering en regionale waterkeringen waarbij deze waterkeringen tevens worden gekruist en langs een weg in beheer van het hoogheemraadschap en nabij </text:p>
            <text:p text:style-name="common-al">waterlopen tussen Albert Beensweg en Waardweg in Kolhorn en Middenmeer. Vergunning verzonden op 21-08-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6822</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22</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22</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43320 Verleende watervergunning verwijderen en leggen leiding Albert Beensweg en Waardweg in Kolhorn en Middenme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7</meta:user-defined>
    <meta:user-defined meta:name="OVERHEIDop.publicationIssue">6822</meta:user-defined>
    <meta:user-defined meta:name="OVERHEIDop.WsbID/DC.identifier">wsb-2015-6822</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67ED 1</meta:user-defined>
    <meta:user-defined meta:name="OVERHEIDop.woonplaats">Kolhorn</meta:user-defined>
    <meta:user-defined meta:name="OVERHEIDop.straatnaam">Albert Beens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2714 534067</meta:user-defined>
    <meta:user-defined meta:name="OVERHEIDop.versieInformatie"/>
  </office:meta>
</office:document-meta>
</file>