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005 Verleende watervergunning aanleg natuurvriendelijke oevers, aanpassen oevers diverse locaties Molenwijk en Rivierenwijk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natuurvriendelijke oevers en het aanpassen van oevers waarbij op sommige locaties onderwaterbeschoeiing wordt geplaatst en een plas/drasoever wordt aangelegd, langs waterlopen op diverse locaties in de Molenwijk en Rivierenwijk in Heerhugowaard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2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2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2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005 Verleende watervergunning aanleg natuurvriendelijke oevers, aanpassen oevers diverse locaties Molenwijk en Rivierenwijk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21</meta:user-defined>
    <meta:user-defined meta:name="OVERHEIDop.WsbID/DC.identifier">wsb-2015-682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3PX 13</meta:user-defined>
    <meta:user-defined meta:name="OVERHEIDop.woonplaats">Heerhugowaard</meta:user-defined>
    <meta:user-defined meta:name="OVERHEIDop.straatnaam">Poldermol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298 519154</meta:user-defined>
    <meta:user-defined meta:name="OVERHEIDop.versieInformatie"/>
  </office:meta>
</office:document-meta>
</file>