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12 Verleende watervergunning leggen kabel bij Zuiderweg 33a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Zuiderweg 33a in Zuidoostbeemster. Vergunning verzonden op 19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12 Verleende watervergunning leggen kabel bij Zuiderweg 33a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82</meta:user-defined>
    <meta:user-defined meta:name="OVERHEIDop.WsbID/DC.identifier">wsb-2015-6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GC 33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281 503912</meta:user-defined>
    <meta:user-defined meta:name="OVERHEIDop.versieInformatie"/>
  </office:meta>
</office:document-meta>
</file>