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279 Verleende watervergunning dempen waterloop/greppel, leggen duiker/drain, graven waterloop Luttik Cie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/greppel, het leggen van een duiker/drain hierin en het graven van een waterloop bij Luttik Cie 13 in Heemskerk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1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279 Verleende watervergunning dempen waterloop/greppel, leggen duiker/drain, graven waterloop Luttik Cie,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19</meta:user-defined>
    <meta:user-defined meta:name="OVERHEIDop.WsbID/DC.identifier">wsb-2015-68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69MT 11</meta:user-defined>
    <meta:user-defined meta:name="OVERHEIDop.woonplaats">Heemskerk</meta:user-defined>
    <meta:user-defined meta:name="OVERHEIDop.straatnaam">Luttik Ci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392 502514</meta:user-defined>
    <meta:user-defined meta:name="OVERHEIDop.versieInformatie"/>
  </office:meta>
</office:document-meta>
</file>