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246 Verleende watervergunning aanleggen dam met duiker Noorddorperweg,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bij Noorddorperweg 16 te Heemskerk. Vergunning verzonden op 1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17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1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1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246 Verleende watervergunning aanleggen dam met duiker Noorddorperweg,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17</meta:user-defined>
    <meta:user-defined meta:name="OVERHEIDop.WsbID/DC.identifier">wsb-2015-681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68LN 21</meta:user-defined>
    <meta:user-defined meta:name="OVERHEIDop.woonplaats">Heemskerk</meta:user-defined>
    <meta:user-defined meta:name="OVERHEIDop.straatnaam">Noorddorp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5244 504365</meta:user-defined>
    <meta:user-defined meta:name="OVERHEIDop.versieInformatie"/>
  </office:meta>
</office:document-meta>
</file>