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318 Verleende watervergunning vervangen beschoeiing Pannewal en Toereppel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e Pannewal, tussen de huisnummers 16 en 28, en bij de Toereppel 5 in Enkhuizen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1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318 Verleende watervergunning vervangen beschoeiing Pannewal en Toereppel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15</meta:user-defined>
    <meta:user-defined meta:name="OVERHEIDop.WsbID/DC.identifier">wsb-2015-68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2KS 14</meta:user-defined>
    <meta:user-defined meta:name="OVERHEIDop.woonplaats">Enkhuizen</meta:user-defined>
    <meta:user-defined meta:name="OVERHEIDop.straatnaam">Pannewa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7012 525414</meta:user-defined>
    <meta:user-defined meta:name="OVERHEIDop.versieInformatie"/>
  </office:meta>
</office:document-meta>
</file>