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3857 Verleende watervergunning plaatsen stelconplaten ter verruiming inrit De Gouw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steltonplaten ter verruiming van de inrit van De Gouw 66 te Hoogkarspel. Vergunning verzonden op 17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814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14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14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3857 Verleende watervergunning plaatsen stelconplaten ter verruiming inrit De Gouw, Hoog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6814</meta:user-defined>
    <meta:user-defined meta:name="OVERHEIDop.WsbID/DC.identifier">wsb-2015-681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16DC 69</meta:user-defined>
    <meta:user-defined meta:name="OVERHEIDop.woonplaats">Hoogkarspel</meta:user-defined>
    <meta:user-defined meta:name="OVERHEIDop.straatnaam">De Gouw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0975 523979</meta:user-defined>
    <meta:user-defined meta:name="OVERHEIDop.versieInformatie"/>
  </office:meta>
</office:document-meta>
</file>