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363 Verleende watervergunning dempen en graven waterloop Groeneweg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nabij Groeneweg 2 te Bergen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1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363 Verleende watervergunning dempen en graven waterloop Groeneweg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12</meta:user-defined>
    <meta:user-defined meta:name="OVERHEIDop.WsbID/DC.identifier">wsb-2015-681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PH 2</meta:user-defined>
    <meta:user-defined meta:name="OVERHEIDop.woonplaats">Bergen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161 518930</meta:user-defined>
    <meta:user-defined meta:name="OVERHEIDop.versieInformatie"/>
  </office:meta>
</office:document-meta>
</file>