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publicatie watervergunning V62059 het landinwaarts verplaatsen van de regionale waterkering op terrein De Ringvaart te Hilleg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5 heeft het hoogheemraadschap van Rijnland abusievelijk in de publicatie V62059 in Waterschapsblad nr. 6712 geen watervergunning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810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0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2059 het landinwaarts verplaatsen van de regionale waterkering op terrein De Ringvaart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10</meta:user-defined>
    <meta:user-defined meta:name="OVERHEIDop.WsbID/DC.identifier">wsb-2015-681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1</meta:user-defined>
    <meta:user-defined meta:name="OVERHEIDop.woonplaats">Hillegom</meta:user-defined>
    <meta:user-defined meta:name="OVERHEIDop.straatnaam">Loshav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2609</meta:user-defined>
    <meta:user-defined meta:name="OVERHEID.EPSG28992/DC.spatial">100582 478044</meta:user-defined>
    <meta:user-defined meta:name="OVERHEIDop.versieInformatie"/>
  </office:meta>
</office:document-meta>
</file>