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00 Verleende watervergunning bouwen woning met kelder in primaire waterkering Buiksloterweg nabij nummer 39a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met kelder in de primaire waterkering aan de Buiksloterweg nabij nummer 39a in Amsterdam-Noord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00 Verleende watervergunning bouwen woning met kelder in primaire waterkering Buiksloterweg nabij nummer 39a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1</meta:user-defined>
    <meta:user-defined meta:name="OVERHEIDop.WsbID/DC.identifier">wsb-2015-6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1CE 37b</meta:user-defined>
    <meta:user-defined meta:name="OVERHEIDop.woonplaats">Amsterdam</meta:user-defined>
    <meta:user-defined meta:name="OVERHEIDop.straatnaam">Buikslo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367 488683</meta:user-defined>
    <meta:user-defined meta:name="OVERHEIDop.versieInformatie"/>
  </office:meta>
</office:document-meta>
</file>