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399 Verleende watervergunning gedeeltelijk relinen leidingtracé, gedeeltelijk dämmeren leidingtracé Westdijk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relinen van een leidingtracé en het gedeeltelijk dämmeren van een leidingtracé in een regionale waterkering ter plaatse van de Westdijk in Noordbeemster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0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399 Verleende watervergunning gedeeltelijk relinen leidingtracé, gedeeltelijk dämmeren leidingtracé Westdijk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09</meta:user-defined>
    <meta:user-defined meta:name="OVERHEIDop.WsbID/DC.identifier">wsb-2015-68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A 5</meta:user-defined>
    <meta:user-defined meta:name="OVERHEIDop.woonplaats">Noord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36 512778</meta:user-defined>
    <meta:user-defined meta:name="OVERHEIDop.versieInformatie"/>
  </office:meta>
</office:document-meta>
</file>