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Vitens NV t.b.v. werkzaamheden ter hoogte van de Westdijk te Bunschot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Vitens NV. voor het verwijderen van drinkwaterleidingen en het kruisen van twee drinkwaterleidingen door middel van gestuurde boringen ter hoogte van de Westdijk te Bunschoten.</text:p>
            <text:p text:style-name="common-al">De vergunning is verzonden op 25 augustus 2015.</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28 augustus tot en met 8 oktober 2015 bij:</text:p>
            <text:p text:style-name="common-al">-Waterschap Vallei en Veluwe, Steenbokstraat 10 in Apeldoorn: elke werkdag na telefonische afspraak (06 21 16 48 57 / 06 50236994/ 055 527 29 11).</text:p>
            <text:p text:style-name="common-al">Indien gewenst kan de 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J. Loman (vergunningverlener) via telefoonnummer: 06 20596727. Voor procedurele vragen kunt u contact opnemen met mevrouw Van Bokhorst of mevrouw Zondag (juridisch-administratief medewerkers) via telefoonnummer: 06 21164857 / 06 50236994. </text:p>
            <text:p text:style-name="common-al"/>
            <text:p text:style-name="common-al">Apeldoorn, 25 augustus 2015.</text:p>
            <text:p text:style-name="common-al"/>
            <text:p text:style-name="last-al">Het nummer van de vergunning is 693985/72013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6807</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07</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07</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Vitens NV t.b.v. werkzaamheden ter hoogte van de Westdijk te Bunscho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07</meta:user-defined>
    <meta:user-defined meta:name="OVERHEIDop.WsbID/DC.identifier">wsb-2015-6807</meta:user-defined>
    <meta:user-defined meta:name="OVERHEID.Waterschap/DC.creator">Waterschap Vallei en Veluwe</meta:user-defined>
    <meta:user-defined meta:name="OVERHEID.TaxonomieBeleidsagenda/OVERHEID.category">Natuur en milieu | Water</meta:user-defined>
    <meta:user-defined meta:name="OVERHEIDop.referentienummer">693985/720136</meta:user-defined>
    <meta:user-defined meta:name="DCTERMS.abstract">watervergunning voor het verwijderen van drinkwaterleidingen en het kruisen van 2 drinkwaterleidingen d.m.v. gestuurde boringen ter hoogte van de Westdijk te Bunscho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2AE 40 bg48</meta:user-defined>
    <meta:user-defined meta:name="OVERHEIDop.woonplaats">Bunschoten-Spakenburg</meta:user-defined>
    <meta:user-defined meta:name="OVERHEIDop.straatnaam">Westdijk</meta:user-defined>
    <meta:user-defined meta:name="OVERHEID.PostcodeHuisnummer/OVERHEIDop.postcodeHuisnummer">3752</meta:user-defined>
    <meta:user-defined meta:name="OVERHEIDop.woonplaats">Eemdijk</meta:user-defined>
    <meta:user-defined meta:name="OVERHEIDop.straatnaam">Westdij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8-28</meta:user-defined>
    <meta:user-defined meta:name="xs:date/OVERHEIDop.einddatum">2015-10-08</meta:user-defined>
    <meta:user-defined meta:name="OVERHEID.EPSG28992/DC.spatial">154079 474582</meta:user-defined>
    <meta:user-defined meta:name="OVERHEID.EPSG28992/DC.spatial">152844 475563</meta:user-defined>
    <meta:user-defined meta:name="OVERHEIDop.versieInformatie"/>
  </office:meta>
</office:document-meta>
</file>