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2024 Verleende watervergunning dempen en graven waterlopen Westdijk en Wormerweg,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en dempen van waterlopen bij Westdijk 44 en Wormerweg te Westbeemster. Vergunning verzonden op 1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06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0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0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2024 Verleende watervergunning dempen en graven waterlopen Westdijk en Wormerweg,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06</meta:user-defined>
    <meta:user-defined meta:name="OVERHEIDop.WsbID/DC.identifier">wsb-2015-680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4NC 29</meta:user-defined>
    <meta:user-defined meta:name="OVERHEIDop.woonplaats">Westbeemster</meta:user-defined>
    <meta:user-defined meta:name="OVERHEIDop.straatnaam">Worm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090 505825</meta:user-defined>
    <meta:user-defined meta:name="OVERHEIDop.versieInformatie"/>
  </office:meta>
</office:document-meta>
</file>