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27 ingevolge de Keur waterschap Brabantse Delta voor het aanbrengen van een dijktrap in, op of onder een waterkering bij ons waterschap bekend als de Noordheense dijk (gedeeltelijk) (dijkvak B28) in het kader van project Waterberging Volkerak-Zoommeer ter hoogte van Beneden Sasweg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727 bekend gemaakt op 20 augustus 2015 voor het aanbrengen van een dijktrap in, op of onder een waterkering bij ons waterschap bekend als de Noordheense dijk (gedeeltelijk) (dijkvak B28) in het kader van project Waterberging Volkerak-Zoommeer ter hoogte van Beneden Sasweg te De Heen<text:span text:style-name="nadrukcur"> </text:span>in de gemeente<text:span text:style-name="nadrukcur"> </text:span>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80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0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0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27 ingevolge de Keur waterschap Brabantse Delta voor het aanbrengen van een dijktrap in, op of onder een waterkering bij ons waterschap bekend als de Noordheense dijk (gedeeltelijk) (dijkvak B28) in het kader van project Waterberging Volkerak-Zoommeer ter hoogte van Beneden Sasweg te De Heen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05</meta:user-defined>
    <meta:user-defined meta:name="OVERHEIDop.WsbID/DC.identifier">wsb-2015-680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5ST 8</meta:user-defined>
    <meta:user-defined meta:name="OVERHEIDop.woonplaats">De Heen</meta:user-defined>
    <meta:user-defined meta:name="OVERHEIDop.straatnaam">Beneden Sa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0</meta:user-defined>
    <meta:user-defined meta:name="xs:date/OVERHEIDop.einddatum">2015-10-01</meta:user-defined>
    <meta:user-defined meta:name="OVERHEIDop.externeBijlage">exb-2015-22595</meta:user-defined>
    <meta:user-defined meta:name="OVERHEID.EPSG28992/DC.spatial">76580 404680</meta:user-defined>
    <meta:user-defined meta:name="OVERHEIDop.versieInformatie"/>
  </office:meta>
</office:document-meta>
</file>