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4019 Verleende watervergunning inblazen glasvezelkabel Amsterdam-Noord, Oostzaan en Landsm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blazen van glasvezelkabel in bestaande mantelbuizen in de lengterichting van diverse waterlopen, regionale waterkeringen en een fietspad en waarbij diverse waterlopen en regionale waterkeringen worden gekruist in Amsterdam-Noord, Oostzaan en Landsmeer. Vergunning verzonden op 21-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80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0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0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4019 Verleende watervergunning inblazen glasvezelkabel Amsterdam-Noord, Oostzaan en Lands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02</meta:user-defined>
    <meta:user-defined meta:name="OVERHEIDop.WsbID/DC.identifier">wsb-2015-680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35NE 169f</meta:user-defined>
    <meta:user-defined meta:name="OVERHEIDop.woonplaats">Amsterdam</meta:user-defined>
    <meta:user-defined meta:name="OVERHEIDop.straatnaam">Kadoel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336 492034</meta:user-defined>
    <meta:user-defined meta:name="OVERHEIDop.versieInformatie"/>
  </office:meta>
</office:document-meta>
</file>