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564 Verleende watervergunning maken afmeervoorziening t.o. Leha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voorziening tegenover Leharkade 25 in Alkmaar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0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564 Verleende watervergunning maken afmeervoorziening t.o. Leharkade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01</meta:user-defined>
    <meta:user-defined meta:name="OVERHEIDop.WsbID/DC.identifier">wsb-2015-68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7HT 25</meta:user-defined>
    <meta:user-defined meta:name="OVERHEIDop.woonplaats">Alkmaar</meta:user-defined>
    <meta:user-defined meta:name="OVERHEIDop.straatnaam">Lehar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708 517302</meta:user-defined>
    <meta:user-defined meta:name="OVERHEIDop.versieInformatie"/>
  </office:meta>
</office:document-meta>
</file>