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061 Verleende watervergunning maken afmeerconstructie nabij Geestersing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nabij Geestersingel 15 in Alkmaar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0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061 Verleende watervergunning maken afmeerconstructie nabij Geestersingel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00</meta:user-defined>
    <meta:user-defined meta:name="OVERHEIDop.WsbID/DC.identifier">wsb-2015-68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5GA 15</meta:user-defined>
    <meta:user-defined meta:name="OVERHEIDop.woonplaats">Alkmaar</meta:user-defined>
    <meta:user-defined meta:name="OVERHEIDop.straatnaam">Geestersinge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120 516432</meta:user-defined>
    <meta:user-defined meta:name="OVERHEIDop.versieInformatie"/>
  </office:meta>
</office:document-meta>
</file>