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2785 Verleende watervergunning realiseren aanbouw in waterkering Nieuwendammerdijk 429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realiseren van een aanbouw in de waterkering bij de Nieuwendammerdijk 429 in Amsterdam. Vergunning verzonden op 23-01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680</text:span><text:line-break/><text:date style:data-style-name="dag" text:fixed="true" text:date-value="2015-01-29"/><text:line-break/><text:date style:data-style-name="jaar" text:fixed="true" text:date-value="2015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80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80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2785 Verleende watervergunning realiseren aanbouw in waterkering Nieuwendammerdijk 429, Ams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29</meta:user-defined>
    <meta:user-defined meta:name="OVERHEIDop.publicationIssue">680</meta:user-defined>
    <meta:user-defined meta:name="OVERHEIDop.WsbID/DC.identifier">wsb-2015-680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023BM 429</meta:user-defined>
    <meta:user-defined meta:name="OVERHEIDop.woonplaats">Amsterdam</meta:user-defined>
    <meta:user-defined meta:name="OVERHEIDop.straatnaam">Nieuwendammerdij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4857 489145</meta:user-defined>
    <meta:user-defined meta:name="OVERHEIDop.versieInformatie"/>
  </office:meta>
</office:document-meta>
</file>