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maken van een gestuurde boring parallel aan de primaire waterkering ter plaatse van Rijnbandijk 139-139A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maken van een gestuurde boring parallel aan de primaire waterkering ter plaatse van Rijnbandijk 139-139A te Opheusden, zaaknummer 201420280</text:p>
            <text:p text:style-name="common-al">Start bezwaartermijn: 30-12-2014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8</text:span><text:line-break/><text:date style:data-style-name="dag" text:fixed="true" text:date-value="2015-01-07"/><text:line-break/><text:date style:data-style-name="jaar" text:fixed="true" text:date-value="2015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</text:span><text:date style:data-style-name="nicedate" text:fixed="true" text:date-value="201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maken van een gestuurde boring parallel aan de primaire waterkering ter plaatse van Rijnbandijk 139-139A te Opheus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07</meta:user-defined>
    <meta:user-defined meta:name="OVERHEIDop.publicationIssue">68</meta:user-defined>
    <meta:user-defined meta:name="OVERHEIDop.WsbID/DC.identifier">wsb-2015-6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43JK 129</meta:user-defined>
    <meta:user-defined meta:name="OVERHEIDop.woonplaats">Opheusden</meta:user-defined>
    <meta:user-defined meta:name="OVERHEIDop.straatnaam">Rijnban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70263 439040</meta:user-defined>
    <meta:user-defined meta:name="OVERHEIDop.versieInformatie"/>
  </office:meta>
</office:document-meta>
</file>