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 aanleg retentie Walsloot en verbetering afwatering Heerdink Waterleiding Winterswijk-West” (gemeente Winters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18 augustus 2015 het projectplan voor ‘aanleg retentie Walsloot en verbetering afwatering Heerdink Waterleiding Winterswijk-West’ (gemeente Winterswijk) en de bijbehorende reactienota vastgesteld.</text:p>
            <text:p text:style-name="common-al"/>
            <text:p text:style-name="common-al">Beroepstermijn: 28 augustus 2015 tot en met 9 oktober 2015.</text:p>
            <text:p text:style-name="common-al"/>
            <text:p text:style-name="common-al">Het ontwerp projectplan Waterwet betreft het aanleggen van een retentie (waterberging) van 0,4 ha langs de Walsloot. De retentie is bedoeld om piekafvoeren uit het stedelijk gebied Winterswijk West op te vangen. Deze piekafvoeren worden veroorzaakt door zware kortstondige regenval en komt met name in de zomerperiode voor. Daarnaast wordt de afwatering van de Heerdink Waterleiding verbeterd.</text:p>
            <text:p text:style-name="common-al">
            <text:span text:style-name="nadrukvet"> </text:span>
          </text:p>
            <text:p text:style-name="common-al">Op het projectplan is één zienswijze ingediend. De reactie hierop is verwoord in de bij het besluit behorende reactienota. Deze zienswijze heeft niet tot aanpassing geleid van het definitieve projectplan Waterwet.</text:p>
            <text:p text:style-name="common-al">Het projectplan Waterwet en de bijbehorende stukken zijn te vinden op de websites:</text:p>
            <text:p text:style-name="common-al">http://www.wrij.nl/thema'/actueel/bekendmakingen en https://zoek.officielebekendmakingen.nl/zoeken/waterschapsblad.</text:p>
            <text:p text:style-name="common-al"/>
            <text:p text:style-name="common-al">Op grond van de Algemene wet bestuursrecht kunnen belanghebbenden met ingang van de dag na de dag waarop het projectplan Waterwet bekend is gemaakt, gedurende zes weken, tegen het besluit beroep instellen bij de Rechtbank Gelderland, locatie Arnhem, Afdeling bestuursrecht, Postbus 9030 (6800 EM) te Arnhem (zie de bovengenoemde beroepstermijn).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text:p>
            <text:p text:style-name="common-al">de heer S. (Sander) A. Klarenbeek. De contactpersoon kan uw vragen beantwoorden en het plan met u doornem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7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 aanleg retentie Walsloot en verbetering afwatering Heerdink Waterleiding Winterswijk-West” (gemeente Winterswijk )</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793</meta:user-defined>
    <meta:user-defined meta:name="OVERHEIDop.WsbID/DC.identifier">wsb-2015-6793</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8-28</meta:user-defined>
    <meta:user-defined meta:name="xs:date/OVERHEIDop.einddatum">2015-10-09</meta:user-defined>
    <meta:user-defined meta:name="OVERHEIDop.externeBijlage">exb-2015-22567</meta:user-defined>
    <meta:user-defined meta:name="OVERHEIDop.externeBijlage">exb-2015-22568</meta:user-defined>
    <meta:user-defined meta:name="OVERHEIDop.externeBijlage">exb-2015-22569</meta:user-defined>
    <meta:user-defined meta:name="OVERHEIDop.externeBijlage">exb-2015-22570</meta:user-defined>
    <meta:user-defined meta:name="OVERHEIDop.externeBijlage">exb-2015-22571</meta:user-defined>
    <meta:user-defined meta:name="OVERHEID.Gemeente/DC.spatial">Winterswijk</meta:user-defined>
    <meta:user-defined meta:name="OVERHEIDop.versieInformatie"/>
  </office:meta>
</office:document-meta>
</file>