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22 ingevolge de Keur waterschap Brabantse Delta voor het verleggen van een dam met duiker in een a-water ter hoogte van de Nieuw-Vossemeersedijk 5a te Nieuw-Vossemeer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722 bekend gemaakt op 18 augustus 2015 voor het verleggen van een dam met duiker in een a-water ter hoogte van de Nieuw-Vossemeersedijk 5a te Nieuw-Vossemeer in de gemeente Steenberg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79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22 ingevolge de Keur waterschap Brabantse Delta voor het verleggen van een dam met duiker in een a-water ter hoogte van de Nieuw-Vossemeersedijk 5a te Nieuw-Vossemeer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792</meta:user-defined>
    <meta:user-defined meta:name="OVERHEIDop.WsbID/DC.identifier">wsb-2015-67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81RG 7</meta:user-defined>
    <meta:user-defined meta:name="OVERHEIDop.woonplaats">Nieuw-Vossemeer</meta:user-defined>
    <meta:user-defined meta:name="OVERHEIDop.straatnaam">Nieuw-Vossemeer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18</meta:user-defined>
    <meta:user-defined meta:name="xs:date/OVERHEIDop.einddatum">2015-09-29</meta:user-defined>
    <meta:user-defined meta:name="OVERHEIDop.externeBijlage">exb-2015-22563</meta:user-defined>
    <meta:user-defined meta:name="OVERHEID.EPSG28992/DC.spatial">73716 400534</meta:user-defined>
    <meta:user-defined meta:name="OVERHEIDop.versieInformatie"/>
  </office:meta>
</office:document-meta>
</file>