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inblazen van een glasvezelkabel en het leggen van een HDPE buis en glasvezelkabel ter hoogte van de Seattleweg 1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blazen van een glasvezelkabel en het leggen van een HDPE buis en glasvezelkabel ter hoogte van de Seattleweg 11 te Rotterdam, dossiernummer D0030003.</text:p>
            <text:p text:style-name="common-al"/>
            <text:p text:style-name="common-al">Start bezwaartermijn (6 weken): 24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9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blazen van een glasvezelkabel en het leggen van een HDPE buis en glasvezelkabel ter hoogte van de Seattleweg 11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91</meta:user-defined>
    <meta:user-defined meta:name="OVERHEIDop.WsbID/DC.identifier">wsb-2015-67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5ND 11</meta:user-defined>
    <meta:user-defined meta:name="OVERHEIDop.woonplaats">Pernis Rotterdam</meta:user-defined>
    <meta:user-defined meta:name="OVERHEIDop.straatnaam">Seattl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249 432217</meta:user-defined>
    <meta:user-defined meta:name="OVERHEIDop.versieInformatie"/>
  </office:meta>
</office:document-meta>
</file>