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745 Verleende watervergunning onttrekken en lozen op oppervlaktewater/gemeentelijke riolering bij aanleg warmteleiding trace Waalstraatpad, Merwedestraat en Dintelstraat, Alkmaa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trekken en lozen op oppervlakte/gemeentelijke riolering bij de aanleg van een warmeteleiding voor een trace (Waalstraatpad, Merwedestraat  en Dintelstraat te Alkmaar) en het verlengen van de beschikking met registratie nummer 11.45218. Vergunning verzonden op 19-0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679</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9</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9</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745 Verleende watervergunning onttrekken en lozen op oppervlaktewater/gemeentelijke riolering bij aanleg warmteleiding trace Waalstraatpad, Merwedestraat en Dintelstraat, Alkmaa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9</meta:user-defined>
    <meta:user-defined meta:name="OVERHEIDop.publicationIssue">679</meta:user-defined>
    <meta:user-defined meta:name="OVERHEIDop.WsbID/DC.identifier">wsb-2015-679</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823ET 2</meta:user-defined>
    <meta:user-defined meta:name="OVERHEIDop.woonplaats">Alkmaar</meta:user-defined>
    <meta:user-defined meta:name="OVERHEIDop.straatnaam">Waalstraat</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2946 516215</meta:user-defined>
    <meta:user-defined meta:name="OVERHEIDop.versieInformatie"/>
  </office:meta>
</office:document-meta>
</file>