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openen en dichten van een handhole ter hoogte van Sluisweg nummer 61 te Dor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openen en dichten van een handhole ter hoogte van Sluisweg nummer 61 te Dordrecht, dossiernummer D0030154.</text:p>
            <text:p text:style-name="common-al"/>
            <text:p text:style-name="common-al">Start bezwaartermijn (6 weken): 24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text:p text:style-name="common-al"> - naam en adres van de indiener;</text:p>
            <text:p text:style-name="common-al"> - de dagtekening;</text:p>
            <text:p text:style-name="common-al"> -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789</text:span><text:line-break/><text:date style:data-style-name="dag" text:fixed="true" text:date-value="2015-08-26"/><text:line-break/><text:date style:data-style-name="jaar" text:fixed="true" text:date-value="2015-08-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9</text:span><text:date style:data-style-name="nicedate" text:fixed="true" text:date-value="2015-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789</text:span><text:date style:data-style-name="nicedate" text:fixed="true" text:date-value="2015-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openen en dichten van een handhole ter hoogte van Sluisweg nummer 61 te Dordre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26</meta:user-defined>
    <meta:user-defined meta:name="OVERHEIDop.publicationIssue">6789</meta:user-defined>
    <meta:user-defined meta:name="OVERHEIDop.WsbID/DC.identifier">wsb-2015-678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311WV 61</meta:user-defined>
    <meta:user-defined meta:name="OVERHEIDop.woonplaats">Dordrecht</meta:user-defined>
    <meta:user-defined meta:name="OVERHEIDop.straatnaam">Sluis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104660 424930</meta:user-defined>
    <meta:user-defined meta:name="OVERHEIDop.versieInformatie"/>
  </office:meta>
</office:document-meta>
</file>