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plaatsen van een grondkerende constructie en het verwijderen van een steiger ter hoogte van Groeneweg nummer 18 te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en het verwidjeren van een ter hoogte van Groeneweg nummer 18 te Numansdorp, dossiernummer D0030220.</text:p>
            <text:p text:style-name="common-al"/>
            <text:p text:style-name="common-al">Start bezwaartermijn (6 weken): 24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78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8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8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grondkerende constructie en het verwijderen van een steiger ter hoogte van Groeneweg nummer 18 te Numans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6</meta:user-defined>
    <meta:user-defined meta:name="OVERHEIDop.publicationIssue">6788</meta:user-defined>
    <meta:user-defined meta:name="OVERHEIDop.WsbID/DC.identifier">wsb-2015-678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81XC 18</meta:user-defined>
    <meta:user-defined meta:name="OVERHEIDop.woonplaats">Numansdorp</meta:user-defined>
    <meta:user-defined meta:name="OVERHEIDop.straatnaam">Groen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9386 416176</meta:user-defined>
    <meta:user-defined meta:name="OVERHEIDop.versieInformatie"/>
  </office:meta>
</office:document-meta>
</file>