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rioolleiding en het afdammen van watergangen aan weerszijden van de Officiersvliet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rioolleiding en het afdammen van watergangen aan weerszijden van de Officiersvliet in Zwijndrecht, dossiernummer D0030222.</text:p>
            <text:p text:style-name="common-al"/>
            <text:p text:style-name="common-al">Start bezwaartermijn (6 weken): 24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rioolleiding en het afdammen van watergangen aan weerszijden van de Officiersvliet in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7</meta:user-defined>
    <meta:user-defined meta:name="OVERHEIDop.WsbID/DC.identifier">wsb-2015-67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1KL</meta:user-defined>
    <meta:user-defined meta:name="OVERHEIDop.woonplaats">Zwijndrecht</meta:user-defined>
    <meta:user-defined meta:name="OVERHEIDop.straatnaam">Officiersvlie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781 426410</meta:user-defined>
    <meta:user-defined meta:name="OVERHEIDop.versieInformatie"/>
  </office:meta>
</office:document-meta>
</file>