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commissievergaderingen 7, 8 en 9 september 2015 </text:p>
      <text:section text:name="zakelijke-mededeling_id1-3-2" text:style-name="zakelijke-mededeling">
        <text:section text:name="zakelijke-mededeling-tekst_id1-3-2-1" text:style-name="zakelijke-mededeling-tekst">
          <text:section text:name="tekst_id1-3-2-1-1" text:style-name="tekst">
            <text:p text:style-name="common-al"> Op 7, 8 en 9 september 2015 zijn er openbare commissievergaderingen. De vergaderingen beginnen om 14.00 uur en vinden plaats in het waterschapshuis aan de Handelsweg 100 te Ridderkerk. De agenda en stukken voor deze vergaderingen staan vanaf 1 september op de <text:a xlink:href="http://wshd.notubiz.nl/" xlink:type="simple">website van het waterschap</text:a>: </text:p>
            <text:p text:style-name="common-al"/>
            <text:p text:style-name="common-al"> • 7 september 2015: commissie Waterhuishouding en Waterzuivering (Water); </text:p>
            <text:p text:style-name="common-al"> • 8 september 2015: commissie Waterkering, (Vaar)Wegen en Vergunningverlening (WWV); </text:p>
            <text:p text:style-name="common-al"> • 9 september 2015: commissie Middelen, Bestuurlijke Zaken en Handhaving (MBH).  </text:p>
            <text:p text:style-name="common-al"/>
            <text:p text:style-name="common-al"> Tijdens de vergadering kunt u uw mening geven over een onderwerp op de agenda of over een onderwerp dat op het terrein van de commissie ligt. Hiervoor zijn per spreker 5 minuten per agendapunt uitgetrokken. Dit spreekrecht kunt u, onder vermelding van het onderwerp, tot 24 uur voor het begin van de vergadering (bij voorkeur schriftelijk) aanvragen. </text:p>
            <text:p text:style-name="common-al">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text:p>
            <text:p text:style-name="common-al">De agenda met bijbehorende stukken liggen ook ter inzage in het waterschapshuis in Ridderkerk en een half uur voor het begin van de vergadering in de vergaderzaal. De commissievergaderingen zijn ter voorbereiding van de Verenigde Vergadering van 24 september 2015.</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8 augustus 2015 </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 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8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commissievergaderingen 7, 8 en 9 sept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784</meta:user-defined>
    <meta:user-defined meta:name="OVERHEIDop.WsbID/DC.identifier">wsb-2015-67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EPSG28992/DC.spatial">97841 430997</meta:user-defined>
    <meta:user-defined meta:name="OVERHEIDop.versieInformatie"/>
  </office:meta>
</office:document-meta>
</file>