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aterschap trekt onttrekkingsverbod 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met ingang van 26 augustus 2015 het volgende onttrekkingsverbod uit oppervlaktewater wordt ingetrokken. Het onttrekkingsverbod werd de afgelopen weken ingesteld op grond van artikel 3.13 van de keur:</text:p>
            <text:list text:style-name="id1-3-2-1-1-2">
              <text:list-item text:style-override="id1-3-2-1-1-2-1">
                <text:number>•</text:number>
                <text:p text:style-name="al">het totaal onttrekkingsverbod voor het gebied noord van het Wilhelminakanaal en oost van de A27 </text:p>
              </text:list-item>
            </text:list>
            <text:p text:style-name="common-al">Het waterpeil in sloten, beken en andere waterlopen is voldoende gestegen door de neerslag van de afgelopen week. Daarnaast is er minder water verdampt door lagere temperaturen.  </text:p>
            <text:p text:style-name="tussenkopcur">
            <text:span text:style-name="nadrukvet">Informatie</text:span>
          </text:p>
            <text:p text:style-name="common-al">Voor nadere informatie over het intrekken van de verboden, kunt u contact opnemen met het waterschap via het algemene informatienummer: 076 564 10 00. Op de website van het waterschap treft u meer informatie aan over de aanpak van calamiteiten door het waterschap. Wanneer het waterschap besluit tot nieuwe verboden, dan leest u dat ook op deze website. Kijk op <text:a xlink:href="http://www.brabantsedelta.nl/onttrekkingsverbod" xlink:type="simple">www.brabantsedelta.nl/onttrekkingsverbod</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text:p>
            <text:p><text:span text:style-name="ondertekening_naam">
            <text:span text:style-name="voornaam">ir. H.T.C. van Stokkom</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78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trekt onttrekkingsverbod 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83</meta:user-defined>
    <meta:user-defined meta:name="OVERHEIDop.WsbID/DC.identifier">wsb-2015-6783</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Gemeente/DC.spatial">Dongen</meta:user-defined>
    <meta:user-defined meta:name="OVERHEID.Gemeente/DC.spatial">Tilburg</meta:user-defined>
    <meta:user-defined meta:name="OVERHEID.Gemeente/DC.spatial">Gilze en Rijen</meta:user-defined>
    <meta:user-defined meta:name="OVERHEID.Gemeente/DC.spatial">Gilze en Rijen</meta:user-defined>
    <meta:user-defined meta:name="OVERHEIDop.versieInformatie"/>
  </office:meta>
</office:document-meta>
</file>