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en verplaatsen van duikers in de Garnwerdertocht en Schifpottocht en het uitvoeren van verschillende werkzaamheden ten behoeve van kavelpad Krassum tussen Oostumerweg 3 te Garnwerd en Torensmaweg 2 te Feer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ugustus 2015 tot en met 6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7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7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7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en verplaatsen van duikers in de Garnwerdertocht en Schifpottocht en het uitvoeren van verschillende werkzaamheden ten behoeve van kavelpad Krassum tussen Oostumerweg 3 te Garnwerd en Torensmaweg 2 te Feer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73</meta:user-defined>
    <meta:user-defined meta:name="OVERHEIDop.WsbID/DC.identifier">wsb-2015-677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93TB 3</meta:user-defined>
    <meta:user-defined meta:name="OVERHEIDop.woonplaats">Garnwerd</meta:user-defined>
    <meta:user-defined meta:name="OVERHEIDop.straatnaam">Oost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26</meta:user-defined>
    <meta:user-defined meta:name="xs:date/OVERHEIDop.einddatum">2015-10-06</meta:user-defined>
    <meta:user-defined meta:name="OVERHEIDop.externeBijlage">exb-2015-22487</meta:user-defined>
    <meta:user-defined meta:name="OVERHEIDop.externeBijlage">exb-2015-22488</meta:user-defined>
    <meta:user-defined meta:name="OVERHEID.EPSG28992/DC.spatial">228662 590967</meta:user-defined>
    <meta:user-defined meta:name="OVERHEIDop.versieInformatie"/>
  </office:meta>
</office:document-meta>
</file>