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84 diverse werkzaamheden ter plaatse van de Productieweg 3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augustus 2015 een maatwerk verleend aan B.L. de Haan Dierenvoeding BV voor:</text:p>
            <text:p text:style-name="common-al">• het aanbrengen en hebben van een onttrekkingsbron en een infiltratiebron met een diameter van 200 mm tot op een diepte van maximaal 35 m min maaiveld in de bodem in gebieden met sterke kwel/wegzijging in Polder Nieuwkoop.</text:p>
            <text:p text:style-name="common-al"/>
            <text:p text:style-name="common-al">Vergunning te verlenen voor:</text:p>
            <text:p text:style-name="common-al">• het onttrekken van grondwater met een maximaal debiet van 10 m³/uur en een totaal debiet van 23.500 m³/jaar en het retourneren van het onttrokken grondwater in de bodem, een en ander ten behoeve van een industriefunctie.</text:p>
            <text:p text:style-name="common-al">Een en ander ter plaatse van de Productieweg 3 te Nieuwkoop.</text:p>
            <text:p text:style-name="common-al"/>
            <text:p text:style-name="common-al">De stukken liggen tot en met 1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0 augustus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76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84 diverse werkzaamheden ter plaatse van de Productieweg 3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66</meta:user-defined>
    <meta:user-defined meta:name="OVERHEIDop.WsbID/DC.identifier">wsb-2015-676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21LV 3</meta:user-defined>
    <meta:user-defined meta:name="OVERHEIDop.woonplaats">Nieuwkoop</meta:user-defined>
    <meta:user-defined meta:name="OVERHEIDop.straatnaam">Producti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2469</meta:user-defined>
    <meta:user-defined meta:name="OVERHEID.EPSG28992/DC.spatial">113611 463797</meta:user-defined>
    <meta:user-defined meta:name="OVERHEIDop.versieInformatie"/>
  </office:meta>
</office:document-meta>
</file>