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2273 diverse werkzaamheden ter hoogte van de Rijksweg A9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ugustus 2015 een vergunning verleend aan Combinatie BadhoeverBogen V.O.F. voor:</text:p>
            <text:list text:style-name="id1-3-2-1-1-2">
              <text:list-item text:style-override="id1-3-2-1-1-2-1">
                <text:number>1.</text:number>
                <text:p text:style-name="al">het afdammen, het tijdelijk hebben van de afdamming en direct na het aanbrengen van de duiker weer wegnemen van de afdamming van een gedeelte van de Kagertocht en het hierbij tijdelijke verkleinen van het waterbergend oppervlak met ca. 650 m²;</text:p>
              </text:list-item>
              <text:list-item text:style-override="id1-3-2-1-1-2-2">
                <text:number>2.</text:number>
                <text:p text:style-name="al">het uitvoeren van werken in de bodem in gebieden met sterke kwel/wegzijging in de Haarlemmermeerpolder.</text:p>
              </text:list-item>
            </text:list>
            <text:p text:style-name="common-al">In peilvak GH-52.140.00 (Polderboezem) van de Haarlemmermeerpolder. Een en ander in verband met het aanbrengen van duiker D10 in de Kagertocht ter hoogte van het toekomstige weglichaam van de Rijksweg A9 te Badhoevedorp.</text:p>
            <text:p text:style-name="common-al"/>
            <text:p text:style-name="common-al">De stukken liggen tot en met 1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0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76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73 diverse werkzaamheden ter hoogte van de Rijksweg A9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5</meta:user-defined>
    <meta:user-defined meta:name="OVERHEIDop.publicationIssue">6765</meta:user-defined>
    <meta:user-defined meta:name="OVERHEIDop.WsbID/DC.identifier">wsb-2015-676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VC 337</meta:user-defined>
    <meta:user-defined meta:name="OVERHEIDop.woonplaats">Badhoevedorp</meta:user-defined>
    <meta:user-defined meta:name="OVERHEIDop.straatnaam">Slot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468</meta:user-defined>
    <meta:user-defined meta:name="OVERHEID.EPSG28992/DC.spatial">112788 482649</meta:user-defined>
    <meta:user-defined meta:name="OVERHEIDop.versieInformatie"/>
  </office:meta>
</office:document-meta>
</file>