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262 diverse werkzaamheden ter hoogte van GH-buffer te Schiphol Centrum en Schiphol Noordwe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augustus 2015 maatwerk  verleend aan Schiphol Nederland B.V.  01-33 voor het graven, tijdelijk hebben en weer aanvullen van sleuven en bouwputten tot op een diepte van maximaal N.A.P. min 7,13 m (ca. 3,13 m min maaiveld) en het aanbrengen tot op een diepte van maximaal N.A.P. min 9,50 m, tijdelijk hebben en weer wegnemen van horizontale drainage en verticale bemaling ten behoeve van het aanbrengen en hebben van riolering en 2 olie- en benzineafscheiders (OBAS’sen) in de bodem in gebieden met sterke kwel/wegzijging in de Haarlemmermeerpolder.</text:p>
            <text:p text:style-name="common-al"/>
            <text:p text:style-name="common-al">De gevraagde vergunning te verlenen voor het graven en hebben van 540 m² oppervlaktewater in de op kaart 2 behorende bij artikel 5.4 van Uitvoeringsregel 5: ‘graven van oppervlaktewater’  aangegeven kwelgevoelige gebieden, dit mede ter compensatie van de toename van verhard oppervlak.</text:p>
            <text:p text:style-name="common-al"/>
            <text:p text:style-name="common-al">Ter plaatse van de GH-buffer te Schiphol Centrum en Schiphol Noordwest in het kader van de verplaatsingen van de KLM-sleepdienst en de container racking ter plaatse van de GH-buffer te Schiphol Centrum en het graven van oppervlaktewater te Schiphol Noordwest.</text:p>
            <text:p text:style-name="common-al"/>
            <text:p text:style-name="common-al">De stukken liggen tot en met 1 okto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0 augustus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764</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64</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64</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262 diverse werkzaamheden ter hoogte van GH-buffer te Schiphol Centrum en Schiphol Noordwe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5</meta:user-defined>
    <meta:user-defined meta:name="OVERHEIDop.publicationIssue">6764</meta:user-defined>
    <meta:user-defined meta:name="OVERHEIDop.WsbID/DC.identifier">wsb-2015-676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18</meta:user-defined>
    <meta:user-defined meta:name="OVERHEIDop.woonplaats">Badhoevedorp</meta:user-defined>
    <meta:user-defined meta:name="OVERHEIDop.straatnaam">Zonnekruid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2467</meta:user-defined>
    <meta:user-defined meta:name="OVERHEID.EPSG28992/DC.spatial">111458 482148</meta:user-defined>
    <meta:user-defined meta:name="OVERHEIDop.versieInformatie"/>
  </office:meta>
</office:document-meta>
</file>