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244 diverse werkzaamheden ter hoogte van de Rijksweg A9 en van de golfbaan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augustus 2015 een vergunning verleend aan Combinatie BadhoeverBogen V.O.F. voor:</text:p>
            <text:p text:style-name="common-al">- het op twee locaties verleggen en tijdelijk hebben van de verleggingen van de primaire watergang de A9-Noordtocht;</text:p>
            <text:p text:style-name="common-al">- het uitvoeren van werken in de bodem in gebieden met sterke kwel/wegzijging in de Haarlemmermeerpolder.</text:p>
            <text:p text:style-name="common-al">Ter plaatse en in verband met de bouw van de portalen / verkeerskundige draagconstructies 18 en 47 in de beschermingszone van de A9-Noordtocht ter hoogte van de Rijksweg A9 en van de golfbaan te Badhoevedorp in de gemeente Haarlemmermeer in het kader van de Omlegging A9 Badhoevedorp.</text:p>
            <text:p text:style-name="common-al"/>
            <text:p text:style-name="common-al">De vergunning voor de tijdelijke omleggingen van de A9-Noordtocht te verlenen tot uiterlijk 31 december 2016.</text:p>
            <text:p text:style-name="common-al"/>
            <text:p text:style-name="common-al">De stukken liggen tot en met 1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0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76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6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6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44 diverse werkzaamheden ter hoogte van de Rijksweg A9 en van de golfbaan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63</meta:user-defined>
    <meta:user-defined meta:name="OVERHEIDop.WsbID/DC.identifier">wsb-2015-676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18AN 12</meta:user-defined>
    <meta:user-defined meta:name="OVERHEIDop.woonplaats">Schiphol</meta:user-defined>
    <meta:user-defined meta:name="OVERHEIDop.straatnaam">Catering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2466</meta:user-defined>
    <meta:user-defined meta:name="OVERHEID.EPSG28992/DC.spatial">115100 481646</meta:user-defined>
    <meta:user-defined meta:name="OVERHEIDop.versieInformatie"/>
  </office:meta>
</office:document-meta>
</file>