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:L.15.153) onttrekken en lozen van grondwater bij de aanleg van een kabel over een lengte van 1500 m langs de Meerum Terworgtlaan en het Galigumpad in Rotterdam. Er wordt maximaal 100 m<text:span text:style-name="sup">3</text:span>/uur onttrokken en geloos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[Voor nadere informatie kunt u contact opnemen met het hoogheemraadschap, tel. 010 45 37 300. Tegen de melding kunt u geen  bezwaar mak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6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60</meta:user-defined>
    <meta:user-defined meta:name="OVERHEIDop.WsbID/DC.identifier">wsb-2015-676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4</meta:user-defined>
    <meta:user-defined meta:name="xs:date/OVERHEIDop.einddatum">2015-09-14</meta:user-defined>
    <meta:user-defined meta:name="OVERHEID.Gemeente/DC.spatial">Rotterdam</meta:user-defined>
    <meta:user-defined meta:name="OVERHEIDop.versieInformatie"/>
  </office:meta>
</office:document-meta>
</file>