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149) onttrekken en lozen van grondwater bij de aanleg van een kabel over een lengte van 36 m nabij Stadhoudersweg 215 in Rotterdam. Er wordt maximaal 1 m3/uur onttrokken en geloos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757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57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57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6757</meta:user-defined>
    <meta:user-defined meta:name="OVERHEIDop.WsbID/DC.identifier">wsb-2015-6757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24</meta:user-defined>
    <meta:user-defined meta:name="xs:date/OVERHEIDop.einddatum">2015-09-14</meta:user-defined>
    <meta:user-defined meta:name="OVERHEID.Gemeente/DC.spatial">Rotterdam</meta:user-defined>
    <meta:user-defined meta:name="OVERHEIDop.versieInformatie"/>
  </office:meta>
</office:document-meta>
</file>