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131) onttrekken en lozen van grondwater bij de aanleg van een kabel over een lengte van 610 m nabij Energieweg 9 in Rotterdam. Er wordt maximaal 21 m3/uur onttrokken en geloos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]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756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5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5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6756</meta:user-defined>
    <meta:user-defined meta:name="OVERHEIDop.WsbID/DC.identifier">wsb-2015-6756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24</meta:user-defined>
    <meta:user-defined meta:name="xs:date/OVERHEIDop.einddatum">2015-09-14</meta:user-defined>
    <meta:user-defined meta:name="OVERHEID.Gemeente/DC.spatial">Rotterdam</meta:user-defined>
    <meta:user-defined meta:name="OVERHEIDop.versieInformatie"/>
  </office:meta>
</office:document-meta>
</file>