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lozen van hemelwater vanaf nieuw verhard oppervlak via aan te leggen wadi's op het oppervlaktewaterlichaam Lentse Plas ter plaatse van de Prins Mauritssingel N325, Willem van Arenbergstraat en het Keizer Augustusplein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lozen van hemelwater vanaf nieuw verhard oppervlak via aan te leggen wadi's op het oppervlaktewaterlichaam Lentse Plas ter plaatse van de Prins Mauritssingel N325, Willem van Arenbergstraat en het Keizer Augustusplein te Lent, zaaknummer 201510469. </text:p>
            <text:p text:style-name="common-al">Start bezwaartermijn: 06-08-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753</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53</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53</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ozen van hemelwater vanaf nieuw verhard oppervlak via aan te leggen wadi's op het oppervlaktewaterlichaam Lentse Plas ter plaatse van de Prins Mauritssingel N325, Willem van Arenbergstraat en het Keizer Augustusplein te Len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5</meta:user-defined>
    <meta:user-defined meta:name="OVERHEIDop.publicationIssue">6753</meta:user-defined>
    <meta:user-defined meta:name="OVERHEIDop.WsbID/DC.identifier">wsb-2015-6753</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663KN 250</meta:user-defined>
    <meta:user-defined meta:name="OVERHEIDop.woonplaats">Lent</meta:user-defined>
    <meta:user-defined meta:name="OVERHEIDop.straatnaam">Prins Mauritssingel</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87534 431969</meta:user-defined>
    <meta:user-defined meta:name="OVERHEIDop.versieInformatie"/>
  </office:meta>
</office:document-meta>
</file>