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oprichten van een nieuwe woning en het plaatsen van een damwand langs C-watergang 079548 in de beschermingszone van een primaire waterkering nabij dijkpaalnummer TG162 ter plaatse van Waaldijk 21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oprichten van een nieuwe woning en het plaatsen van een damwand langs C-watergang 079548 in de beschermingszone van een primaire waterkering nabij dijkpaalnummer TG162 ter plaatse van Waaldijk 21 te Opijnen, zaaknummer 201511171. </text:p>
            <text:p text:style-name="common-al">Start bezwaartermijn: 20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752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5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5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oprichten van een nieuwe woning en het plaatsen van een damwand langs C-watergang 079548 in de beschermingszone van een primaire waterkering nabij dijkpaalnummer TG162 ter plaatse van Waaldijk 21 te Op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6752</meta:user-defined>
    <meta:user-defined meta:name="OVERHEIDop.WsbID/DC.identifier">wsb-2015-675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84EK</meta:user-defined>
    <meta:user-defined meta:name="OVERHEIDop.woonplaats">Opijnen</meta:user-defined>
    <meta:user-defined meta:name="OVERHEIDop.straatnaam">Waa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8662 426438</meta:user-defined>
    <meta:user-defined meta:name="OVERHEIDop.versieInformatie"/>
  </office:meta>
</office:document-meta>
</file>