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bestaande dam met duiker in een A-watergang en het verplaatsen van een bestaande dam met duiker in een B-watergang ter plaatse van De Steeg 5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bestaande dam met duiker in een A-watergang en het verplaatsen van een bestaande dam met duiker in een B-watergang ter plaatse van De Steeg 5 te Ingen, zaaknummer 201511912. </text:p>
            <text:p text:style-name="common-al">Start bezwaartermijn: 20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75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bestaande dam met duiker in een A-watergang en het verplaatsen van een bestaande dam met duiker in een B-watergang ter plaatse van De Steeg 5 te 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51</meta:user-defined>
    <meta:user-defined meta:name="OVERHEIDop.WsbID/DC.identifier">wsb-2015-675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1JN</meta:user-defined>
    <meta:user-defined meta:name="OVERHEIDop.woonplaats">Ingen</meta:user-defined>
    <meta:user-defined meta:name="OVERHEIDop.straatnaam">De 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0949 440437</meta:user-defined>
    <meta:user-defined meta:name="OVERHEIDop.versieInformatie"/>
  </office:meta>
</office:document-meta>
</file>