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dichte dam in een C-watergang en een dam met duiker in een C-watergang  ter plaatse van de Lakerveld ter hoogte van nr. 252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dichte dam in een C-watergang en een dam met duiker in een C-watergang  ter plaatse van de Lakerveld ter hoogte van nr. 252 te Lexmond, zaaknummer 201511501. </text:p>
            <text:p text:style-name="common-al">Start bezwaartermijn: 20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75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dichte dam in een C-watergang en een dam met duiker in een C-watergang  ter plaatse van de Lakerveld ter hoogte van nr. 252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50</meta:user-defined>
    <meta:user-defined meta:name="OVERHEIDop.WsbID/DC.identifier">wsb-2015-675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8LM 254</meta:user-defined>
    <meta:user-defined meta:name="OVERHEIDop.woonplaats">Lexmond</meta:user-defined>
    <meta:user-defined meta:name="OVERHEIDop.straatnaam">Lakervel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9427 437904</meta:user-defined>
    <meta:user-defined meta:name="OVERHEIDop.versieInformatie"/>
  </office:meta>
</office:document-meta>
</file>