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verhard oppervlak en het dempen van C-wateren ter plaatse van de A.M.A. van Langeraadweg 3A te Giessen-burg en compenseren ter plaatse van de rotonde Muisbroekseweg/N21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verhard oppervlak en het dempen van C-wateren ter plaatse van de A.M.A. van Langeraadweg 3A te Giessen-burg en compenseren ter plaatse van de rotonde Muisbroekseweg/N216 te Giessenburg, zaaknummer 201502599. </text:p>
            <text:p text:style-name="common-al">Start bezwaartermijn: 20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74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verhard oppervlak en het dempen van C-wateren ter plaatse van de A.M.A. van Langeraadweg 3A te Giessen-burg en compenseren ter plaatse van de rotonde Muisbroekseweg/N216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49</meta:user-defined>
    <meta:user-defined meta:name="OVERHEIDop.WsbID/DC.identifier">wsb-2015-67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LB</meta:user-defined>
    <meta:user-defined meta:name="OVERHEIDop.woonplaats">Giessenburg</meta:user-defined>
    <meta:user-defined meta:name="OVERHEIDop.straatnaam">A.M.A. van Langeraa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918 429229</meta:user-defined>
    <meta:user-defined meta:name="OVERHEIDop.versieInformatie"/>
  </office:meta>
</office:document-meta>
</file>