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wijziging vergunning 201416902; inzake de diameter van een nieuw te plaatsen dam met duiker en het vervangen van een dam met duiker in een B-watergang ter plaatse van Dorpsstraat/Rand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wijziging vergunning 201416902; inzake de diameter van een nieuw te plaatsen dam met duiker en het vervangen van een dam met duiker in een B-watergang ter plaatse van Dorpsstraat/Randweg te Streefkerk, zaaknummer 201511460. </text:p>
            <text:p text:style-name="common-al">Start bezwaartermijn: 20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748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8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gunning 201416902; inzake de diameter van een nieuw te plaatsen dam met duiker en het vervangen van een dam met duiker in een B-watergang ter plaatse van Dorpsstraat/Randweg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48</meta:user-defined>
    <meta:user-defined meta:name="OVERHEIDop.WsbID/DC.identifier">wsb-2015-67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</meta:user-defined>
    <meta:user-defined meta:name="OVERHEIDop.woonplaats">Streefkerk</meta:user-defined>
    <meta:user-defined meta:name="OVERHEIDop.straatnaam">Dorp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0637 435018</meta:user-defined>
    <meta:user-defined meta:name="OVERHEIDop.versieInformatie"/>
  </office:meta>
</office:document-meta>
</file>