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kabelwerkzaamheden in de waterkering ter plaatse van de Lekdijk 68 te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kabelwerkzaamheden in de waterkering ter plaatse van de Lekdijk 68 te Tienhoven, zaaknummer 201509860. </text:p>
            <text:p text:style-name="common-al">Start bezwaartermijn: 30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747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4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4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kabelwerkzaamheden in de waterkering ter plaatse van de Lekdijk 68 te Tie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6747</meta:user-defined>
    <meta:user-defined meta:name="OVERHEIDop.WsbID/DC.identifier">wsb-2015-674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35VN</meta:user-defined>
    <meta:user-defined meta:name="OVERHEIDop.woonplaats">Tienhoven</meta:user-defined>
    <meta:user-defined meta:name="OVERHEIDop.straatnaam">Kerkpa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4876 441574</meta:user-defined>
    <meta:user-defined meta:name="OVERHEIDop.versieInformatie"/>
  </office:meta>
</office:document-meta>
</file>