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kabels over de primiare waterkering va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 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40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4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kabels over de primiare waterkering va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40</meta:user-defined>
    <meta:user-defined meta:name="OVERHEIDop.WsbID/DC.identifier">wsb-2015-674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9XW 11a</meta:user-defined>
    <meta:user-defined meta:name="OVERHEIDop.woonplaats">Eemshaven</meta:user-defined>
    <meta:user-defined meta:name="OVERHEIDop.straatnaam">Westlob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19</meta:user-defined>
    <meta:user-defined meta:name="OVERHEID.EPSG28992/DC.spatial">249664 608761</meta:user-defined>
    <meta:user-defined meta:name="OVERHEIDop.versieInformatie"/>
  </office:meta>
</office:document-meta>
</file>